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/>
    </style:style>
    <style:style style:name="P5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6" style:family="paragraph" style:parent-style-name="Standard">
      <style:paragraph-properties fo:line-height="150%"/>
      <style:text-properties style:font-name="Garamond" style:text-underline-style="none" fo:font-weight="normal" style:font-weight-asian="normal" style:font-weight-complex="normal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9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/>
    </style:style>
    <style:style style:name="P10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11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12" style:family="paragraph" style:parent-style-name="Standard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"/>
    </style:style>
    <style:style style:name="P13" style:family="paragraph" style:parent-style-name="Standard">
      <style:paragraph-properties fo:line-height="150%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Scheda di sintesi sulla rilevazione degli OIV o organismi con funzioni analoghe</text:h>
      <text:p text:style-name="P7"/>
      <text:p text:style-name="P8">Data di svolgimento della rilevazione</text:p>
      <text:p text:style-name="P10">Lo svolgimento della rilevazione si è conclusa il giorno 19/04/2019.</text:p>
      <text:p text:style-name="P11">Ha avuto inizio il giorno 28 marzo 2019 e si è conclusa il giorno 19 aprile 2019.</text:p>
      <text:p text:style-name="P9"/>
      <text:p text:style-name="P8">Procedure e modalità seguite per la rilevazione </text:p>
      <text:p text:style-name="P4">Il procedimento si è concretizzato in:</text:p>
      <text:list xml:id="list4634910314045616267" text:style-name="WWNum3">
        <text:list-item>
          <text:p text:style-name="P12">verifica dell’attività svolta dal Responsabile della prevenzione della corruzione e della trasparenza per riscontrare l’adempimento degli obblighi di pubblicazione;</text:p>
        </text:list-item>
        <text:list-item>
          <text:p text:style-name="P12">esame della documentazione e delle banche dati relative ai dati oggetto di attestazione;</text:p>
        </text:list-item>
        <text:list-item>
          <text:p text:style-name="P12">colloquio con il referente del Responsabile della trasparenza;</text:p>
        </text:list-item>
        <text:list-item>
          <text:p text:style-name="P12">verifica diretta sul sito istituzionale, anche attraverso l’utilizzo di supporti informatici.</text:p>
        </text:list-item>
      </text:list>
      <text:p text:style-name="P2"/>
      <text:p text:style-name="P5">Aspetti critici riscontrati nel corso della rilevazione</text:p>
      <text:p text:style-name="P13">Non si riscontrano criticità tali da comportare una intensificazione delle misure organizzative già implementate.</text:p>
      <text:p text:style-name="P13">Nel corso dell'anno 2019 si auspica comunque di intervenire nelle sezioni di “Amministrazione Trasparente”che non hanno ricevuto un punteggio massimo a seguito del presente monitoraggio.</text:p>
      <text:p text:style-name="P13">Le attività poste in essere saranno oggetto di monitoraggio anche ai fini della misurazione e valutazione della performance </text:p>
      <text:p text:style-name="P3"/>
      <text:p text:style-name="P6">Sassalbo, 19/04/2019 <text:s text:c="56"/>Firmato l'OIV </text:p>
      <text:p text:style-name="P6"><text:s text:c="87"/>dott. Luca Del Fra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justify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Carattere_20_della_20_nota" style:display-name="Carattere della nota" style:family="text"/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20</meta:editing-cycles>
    <meta:print-date>2018-02-28T15:30:00</meta:print-date>
    <meta:creation-date>2013-12-19T15:41:00</meta:creation-date>
    <dc:date>2019-04-19T12:30:36.67</dc:date>
    <meta:editing-duration>PT16M51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90" meta:character-count="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