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3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4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style:font-name-complex="Times New Roman1"/>
    </style:style>
    <style:style style:name="P5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7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8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9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0" style:family="paragraph" style:parent-style-name="Standard">
      <style:paragraph-properties fo:margin-top="0cm" fo:margin-bottom="0cm" fo:line-height="100%"/>
      <style:text-properties style:font-name="Garamond" style:font-name-complex="Times New Roman1"/>
    </style:style>
    <style:style style:name="P11" style:family="paragraph" style:parent-style-name="Standard">
      <style:paragraph-properties fo:margin-top="0.423cm" fo:margin-bottom="0.423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2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Garamond" style:font-name-complex="Times New Roman1"/>
    </style:style>
    <style:style style:name="P13" style:family="paragraph" style:parent-style-name="footnote_20_text" style:master-page-name="Converted1">
      <style:paragraph-properties style:page-number="auto"/>
      <style:text-properties style:font-name="Garamond" fo:font-size="9pt" style:font-size-asian="9pt" style:font-size-complex="9pt"/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6" style:family="paragraph" style:parent-style-name="Standard" style:master-page-name="Standard">
      <style:paragraph-properties fo:margin-top="0cm" fo:margin-bottom="0cm" fo:line-height="100%" style:page-number="auto" fo:break-before="page"/>
      <style:text-properties style:font-name="Garamond"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fo:font-weight="bold" style:font-weight-asian="bold" style:font-name-complex="Times New Roman1"/>
    </style:style>
    <style:style style:name="T7" style:family="text">
      <style:text-properties style:font-name="Garamond" fo:font-size="20pt" style:font-size-asian="20pt" style:font-name-complex="Times New Roman1" style:font-size-complex="20pt"/>
    </style:style>
    <style:style style:name="T8" style:family="text">
      <style:text-properties fo:color="#ff0000" style:font-name="Garamond" style:font-name-complex="Times New Roman1"/>
    </style:style>
    <style:style style:name="T9" style:family="text">
      <style:text-properties fo:text-transform="uppercase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IV ENTE PARCO NAZIONALE APPENNINO TOSCO-EMILIANO</text:p>
      <text:p text:style-name="P10">dott. Luca Del Frate</text:p>
      <text:p text:style-name="P11">Documento di attestazione </text:p>
      <text:list xml:id="list8937161808322976056" text:style-name="WWNum1">
        <text:list-item>
          <text:p text:style-name="P14"><text:span text:style-name="T5">L' OIV dell' Ente Parco Appennino Tosco- Emiliano ha effettuato, ai sensi dell’art. 14, co. 4, lett. g), del d.lgs. n. 150/2009 e delle </text:span><text:span text:style-name="T6">delibere ANAC n. 1310/2016 e n. 141/2019, </text:span><text:span text:style-name="T5">la verifica sulla pubblicazione, sulla completezza, sull’aggiornamento e sull’apertura del formato di ciascun documento, dato ed informazione elencati nell’Allegato 2.1 – Griglia di rilevazione al </text:span><text:span text:style-name="T6">31 marzo 2019</text:span><text:span text:style-name="T5"> della delibera n. 141/2019.</text:span></text:p>
        </text:list-item>
        <text:list-item>
          <text:p text:style-name="P15">L' OIV ha svolto gli accertamenti:</text:p>
        </text:list-item>
      </text:list>
      <text:p text:style-name="P5"><text:span text:style-name="T7"><text:s/>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6"/>
      <text:p text:style-name="P12">Sulla base di quanto sopra, l'OIV, ai sensi dell’art. 14, co. 4, lett. g), del d.lgs. n. 150/2009</text:p>
      <text:p text:style-name="P2">ATTESTA CHE</text:p>
      <text:p text:style-name="P7"><text:span text:style-name="T7"><text:s/></text:span><text:span text:style-name="T9">l’</text:span><text:span text:style-name="T4">amministrazione ha individuato misure organizzative che assicurano il regolare funzionamento dei flussi informativi per la pubblicazione dei dati nella sezione “Amministrazione trasparente”;</text:span></text:p>
      <text:p text:style-name="P7"><text:span text:style-name="T9">l’</text:span><text:span text:style-name="T4">amministrazione </text:span><text:span text:style-name="T4"><text:s/>ha individuato nella sezione Trasparenza del PTPC i responsabili della trasmissione e della pubblicazione dei documenti, delle informazioni e dei dati ai sensi dell’art. 10 del d.lgs. 33/2013;</text:span></text:p>
      <text:p text:style-name="P8"/>
      <text:p text:style-name="P8">ATTESTA</text:p>
      <text:p text:style-name="P9"><text:span text:style-name="T5">la veridicità</text:span><text:note text:id="ftn1" text:note-class="footnote"><text:note-citation>1</text:note-citation><text:note-body><text:p text:style-name="P13">Il concetto di veridicità è inteso qui come conformità tra quanto rilevato dall’OIV/altro organismo con funzioni analoghe nell’Allegato 2.1 e quanto pubblicato sul sito istituzionale al momento dell’attestazione</text:p><text:p text:style-name="Footnote"/></text:note-body></text:note><text:span text:style-name="T5"> e l’attendibilità, alla data dell’attestazione</text:span><text:span text:style-name="T4">,</text:span><text:span text:style-name="T5"> di quanto riportato nell’Allegato 2.1.</text:span><text:span text:style-name="T8"> </text:span><text:span text:style-name="T5">rispetto a quanto pubblicat</text:span><text:span text:style-name="T4">o sul sito dell’amministrazione/ente.</text:span></text:p>
      <text:p text:style-name="P1"/>
      <text:p text:style-name="P3">Sassalbo, 19 aprile 2019</text:p>
      <text:p text:style-name="P4">Firmato l'OIV</text:p>
      <text:p text:style-name="P4">dott. Luca Del Fr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="100%" fo:margin-left="0.598cm" fo:margin-right="0cm" fo:margin-top="0cm" fo:margin-bottom="0.353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arattere_20_della_20_nota" style:display-name="Carattere della not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9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8</meta:editing-cycles>
    <meta:print-date>2019-02-26T09:22:00</meta:print-date>
    <meta:creation-date>2018-03-01T16:17:00</meta:creation-date>
    <dc:date>2019-04-24T09:04:27.67</dc:date>
    <meta:editing-duration>PT16M56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70" meta: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